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1pt" officeooo:paragraph-rsid="000ff259" style:font-size-asian="11pt" style:font-name-complex="Verdana" style:font-size-complex="11pt"/>
    </style:style>
    <style:style style:name="P4" style:family="paragraph" style:parent-style-name="Texto_20_independiente_20_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page"/>
      <style:text-properties style:use-window-font-color="true" style:font-name="Verdana" fo:font-size="11pt" fo:language="es" fo:country="AR" fo:font-weight="normal" officeooo:rsid="00400730" officeooo:paragraph-rsid="000ff259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5" style:family="paragraph" style:parent-style-name="Texto_20_independiente_20_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page"/>
      <style:text-properties style:use-window-font-color="true" style:font-name="Verdana" fo:font-size="11pt" fo:language="es" fo:country="AR" fo:font-weight="bold" officeooo:rsid="001c3fe9" officeooo:paragraph-rsid="000ff259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/>
    </style:style>
    <style:style style:name="P6" style:family="paragraph" style:parent-style-name="Texto_20_independiente_20_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page"/>
      <style:text-properties officeooo:paragraph-rsid="0016333a" fo:hyphenate="false" fo:hyphenation-remain-char-count="2" fo:hyphenation-push-char-count="2"/>
    </style:style>
    <style:style style:name="P7" style:family="paragraph" style:parent-style-name="Texto_20_independiente_20_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page"/>
      <style:text-properties style:use-window-font-color="true" style:font-name="Verdana" fo:font-size="11pt" fo:language="es" fo:country="AR" fo:font-weight="normal" officeooo:rsid="00131396" officeooo:paragraph-rsid="00188f9d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8" style:family="paragraph" style:parent-style-name="Texto_20_independiente_20_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page"/>
      <style:text-properties style:use-window-font-color="true" style:font-name="Verdana" fo:font-size="11pt" fo:language="es" fo:country="AR" fo:font-weight="normal" officeooo:rsid="00359d75" officeooo:paragraph-rsid="00188f9d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9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/>
      <style:text-properties style:font-name="Verdana" fo:font-size="11pt" officeooo:paragraph-rsid="000ff259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weight="normal" officeooo:rsid="002509bc" officeooo:paragraph-rsid="00188f9d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509bc" style:font-weight-asian="bold" style:font-weight-complex="bold"/>
    </style:style>
    <style:style style:name="T3" style:family="text">
      <style:text-properties fo:font-weight="bold" style:font-weight-asian="bold" style:font-name-complex="Verdana"/>
    </style:style>
    <style:style style:name="T4" style:family="text">
      <style:text-properties fo:font-weight="bold" officeooo:rsid="009a96f9" style:font-weight-asian="bold" style:font-name-complex="Verdana"/>
    </style:style>
    <style:style style:name="T5" style:family="text">
      <style:text-properties officeooo:rsid="0011f3ab" style:font-name-asian="Droid Sans Fallback"/>
    </style:style>
    <style:style style:name="T6" style:family="text">
      <style:text-properties officeooo:rsid="0016333a" style:font-name-asian="Droid Sans Fallback"/>
    </style:style>
    <style:style style:name="T7" style:family="text">
      <style:text-properties style:use-window-font-color="true" style:font-name="Verdana" fo:font-size="11pt" fo:language="es" fo:country="AR" fo:font-weight="normal" officeooo:rsid="00400730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8" style:family="text">
      <style:text-properties style:use-window-font-color="true" style:font-name="Verdana" fo:font-size="11pt" fo:language="es" fo:country="AR" fo:font-weight="normal" officeooo:rsid="001199fb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9" style:family="text">
      <style:text-properties style:use-window-font-color="true" style:font-name="Verdana" fo:font-size="11pt" fo:language="es" fo:country="AR" fo:font-weight="normal" officeooo:rsid="0011f3ab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0" style:family="text">
      <style:text-properties style:use-window-font-color="true" style:font-name="Verdana" fo:font-size="11pt" fo:language="es" fo:country="AR" fo:font-weight="normal" officeooo:rsid="00131396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1" style:family="text">
      <style:text-properties style:use-window-font-color="true" style:font-name="Verdana" fo:font-size="11pt" fo:language="es" fo:country="AR" fo:font-weight="normal" officeooo:rsid="00976baa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2" style:family="text">
      <style:text-properties style:use-window-font-color="true" style:font-name="Verdana" fo:font-size="11pt" fo:language="es" fo:country="AR" fo:font-weight="normal" officeooo:rsid="0014157c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3" style:family="text">
      <style:text-properties style:use-window-font-color="true" style:font-name="Verdana" fo:font-size="11pt" fo:language="es" fo:country="AR" fo:font-weight="normal" officeooo:rsid="0016333a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4" style:family="text">
      <style:text-properties style:use-window-font-color="true" style:font-name="Verdana" fo:font-size="11pt" fo:language="es" fo:country="AR" fo:font-weight="normal" officeooo:rsid="0011f3ab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5" style:family="text">
      <style:text-properties officeooo:rsid="002509b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4">Diputadas y </text:span><text:span text:style-name="T3">Diputados de Santa Fe:</text:span></text:p>
      <text:p text:style-name="P3"/>
      <text:p text:style-name="P6"><text:span text:style-name="T7">La Comisión de Asuntos Laborales, Gremiales y de Previsión, ha considerado el Proyecto de </text:span><text:span text:style-name="T8">Declaración</text:span><text:span text:style-name="T7"> - N° </text:span><text:span text:style-name="T9">35069 –</text:span><text:span text:style-name="T7"> CD – </text:span><text:span text:style-name="T8">FP - PS</text:span><text:span text:style-name="T7">, </text:span><text:span text:style-name="T8">d</text:span><text:span text:style-name="T12">el Diputado </text:span><text:span text:style-name="T13">SOLIS</text:span><text:span text:style-name="T14">, </text:span><text:span text:style-name="T13">p</text:span><text:span text:style-name="T5">or el cual esta </text:span><text:span text:style-name="T6">Cá</text:span><text:span text:style-name="T5">mara declara su </text:span><text:span text:style-name="T6">preocupación</text:span><text:span text:style-name="T5"> ante la </text:span><text:span text:style-name="T6">situación</text:span><text:span text:style-name="T5"> que se encuentra atravesando </text:span><text:span text:style-name="T6">la</text:span><text:span text:style-name="T5"> </text:span><text:span text:style-name="T6">e</text:span><text:span text:style-name="T5">mpresa </text:span><text:span text:style-name="T6">L</text:span><text:span text:style-name="T5">aminados </text:span><text:span text:style-name="T6">I</text:span><text:span text:style-name="T5">ndustriales S.A. de la ciudad de </text:span><text:span text:style-name="T6">V</text:span><text:span text:style-name="T5">illa </text:span><text:span text:style-name="T6">Constitución</text:span><text:span text:style-name="T5"> la cual viene sufriendo una considerable baja en la </text:span><text:span text:style-name="T6">producción</text:span><text:span text:style-name="T5"> lo que pone en riesgo su continuidad empresarial y las m</text:span><text:span text:style-name="T6">á</text:span><text:span text:style-name="T5">s de noventa (90) fuentes laborables directas que de ella dependen</text:span><text:span text:style-name="T7">; </text:span><text:span text:style-name="T10">por haber perdido vigencia</text:span><text:span text:style-name="T7"> y </text:span><text:span text:style-name="T10">por las razones </text:span><text:span text:style-name="T7">que podrá dar el miembro informante, </text:span><text:span text:style-name="T11">esta Comisión </text:span><text:span text:style-name="T7">aconseja </text:span><text:span text:style-name="T10">su archivo.</text:span></text:p>
      <text:p text:style-name="P4"/>
      <text:p text:style-name="P7"><text:span text:style-name="T1">SALA DE LA COMISIÓN,</text:span> <text:span text:style-name="T15">31 de julio de 2019</text:span></text:p>
      <text:p text:style-name="P10"/>
      <text:p text:style-name="P8"><text:span text:style-name="T2">Firmantes:</text:span><text:span text:style-name="T15"> Diputados SOLIS, HENN, DEL FRADE, PIERONI, BENAS y BERTONE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tab/> <text:s text:c="22"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8-01T09:33:48.977491352</dc:date>
    <meta:print-date>2017-03-29T09:42:11.806000000</meta:print-date>
    <meta:editing-cycles>49</meta:editing-cycles>
    <meta:editing-duration>PT1H24M33S</meta:editing-duration>
    <meta:generator>LibreOffice/6.2.5.2$Linux_X86_64 LibreOffice_project/20$Build-2</meta:generator>
    <meta:document-statistic meta:table-count="0" meta:image-count="1" meta:object-count="0" meta:page-count="1" meta:paragraph-count="6" meta:word-count="134" meta:character-count="853" meta:non-whitespace-character-count="695"/>
  </office:meta>
</office:document-meta>
</file>